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t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Setemb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70in" svg:y="1.61458333333333in" svg:width="47.2291666666667in" svg:height="8.71875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36.0625in" svg:y="95.90625in" svg:width="60.2916666666667in" svg:height="42.17708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522600" table:style-name="ce12">
            <text:p>522.600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87466.02" table:formula="of:=SUM([.G34:.G48];[.G51:.G55])" table:style-name="ce12">
            <text:p>87.466,02</text:p>
          </table:table-cell>
          <table:table-cell office:value-type="float" office:value="127359" table:formula="of:=SUM([.H34:.H48];[.H51:.H55])" table:style-name="ce12">
            <text:p>127.359,00</text:p>
          </table:table-cell>
          <table:table-cell office:value-type="float" office:value="136575.21" table:formula="of:=SUM([.I34:.I48];[.I51:.I55])" table:style-name="ce12">
            <text:p>136.575,21</text:p>
          </table:table-cell>
          <table:table-cell office:value-type="float" office:value="131502.96" table:formula="of:=SUM([.J34:.J48];[.J51:.J55])" table:style-name="ce12">
            <text:p>131.502,96</text:p>
          </table:table-cell>
          <table:table-cell office:value-type="float" office:value="135042.22" table:formula="of:=SUM([.K34:.K48];[.K51:.K55])" table:style-name="ce12">
            <text:p>135.042,22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996562.7" table:formula="of:=SUM([.C32:.N32])" table:style-name="ce12">
            <text:p>996.562,7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49.6" table:style-name="ce14">
            <text:p>7.549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49.6" table:formula="of:=SUM([.C42:.N42])" table:style-name="ce14">
            <text:p>7.549,6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86330" table:style-name="ce14">
            <text:p>86.330,00</text:p>
          </table:table-cell>
          <table:table-cell office:value-type="float" office:value="124070" table:style-name="ce14">
            <text:p>124.070,00</text:p>
          </table:table-cell>
          <table:table-cell office:value-type="float" office:value="136310" table:style-name="ce14">
            <text:p>136.310,00</text:p>
          </table:table-cell>
          <table:table-cell office:value-type="float" office:value="131210" table:style-name="ce14">
            <text:p>131.210,00</text:p>
          </table:table-cell>
          <table:table-cell office:value-type="float" office:value="125715" table:style-name="ce14">
            <text:p>125.7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1085" table:formula="of:=SUM([.C44:.N44])" table:style-name="ce14">
            <text:p>981.085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1032.99" table:style-name="ce14">
            <text:p>1.032,99</text:p>
          </table:table-cell>
          <table:table-cell office:value-type="float" office:value="289" table:style-name="ce14">
            <text:p>289,00</text:p>
          </table:table-cell>
          <table:table-cell office:value-type="float" office:value="265.20999999999998" table:style-name="ce14">
            <text:p>265,21</text:p>
          </table:table-cell>
          <table:table-cell office:value-type="float" office:value="292.95999999999998" table:style-name="ce14">
            <text:p>292,96</text:p>
          </table:table-cell>
          <table:table-cell office:value-type="float" office:value="1777.62" table:style-name="ce14">
            <text:p>1.777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16.25" table:formula="of:=SUM([.C47:.N47])" table:style-name="ce14">
            <text:p>4.616,25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03" table:style-name="ce14">
            <text:p>103,03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2.67" table:formula="of:=SUM([.C54:.N54])" table:style-name="ce14">
            <text:p>3.202,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522600" table:formula="of:=SUM([.B8];[.B32];[.B57];[.B72])" table:style-name="ce31">
            <text:p>522.60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87466.02" table:formula="of:=SUM([.G8];[.G32];[.G57];[.G72])" table:style-name="ce32">
            <text:p>87.466,02</text:p>
          </table:table-cell>
          <table:table-cell office:value-type="float" office:value="127359" table:formula="of:=SUM([.H8];[.H32];[.H57];[.H72])" table:style-name="ce32">
            <text:p>127.359,00</text:p>
          </table:table-cell>
          <table:table-cell office:value-type="float" office:value="136575.21" table:formula="of:=SUM([.I8];[.I32];[.I57];[.I72])" table:style-name="ce31">
            <text:p>136.575,21</text:p>
          </table:table-cell>
          <table:table-cell office:value-type="float" office:value="131502.96" table:formula="of:=SUM([.J8];[.J32];[.J57];[.J72])" table:style-name="ce31">
            <text:p>131.502,96</text:p>
          </table:table-cell>
          <table:table-cell office:value-type="float" office:value="135042.22" table:formula="of:=SUM([.K8];[.K32];[.K57];[.K72])" table:style-name="ce31">
            <text:p>135.042,22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996562.7" table:formula="of:=SUM([.O8];[.O32];[.O57];[.O72])" table:style-name="ce31">
            <text:p>996.562,70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10-15T00:00:00" table:style-name="ce35">
            <text:p>15/10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yse de Souza Faria</meta:initial-creator>
    <dc:creator>Mayse de Souza Faria</dc:creator>
    <meta:creation-date>2020-07-29T14:32:54Z</meta:creation-date>
    <dc:date>2025-10-16T19:55:11Z</dc:date>
    <meta:print-date>2025-10-16T19:49:54Z</meta:print-date>
    <meta:editing-cycles>24</meta:editing-cycles>
    <meta:editing-duration>PT16700S</meta:editing-duration>
  </office:meta>
</office:document-meta>
</file>